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3">
      <style:text-properties fo:font-size="14pt" style:font-size-asian="14pt" style:font-size-complex="14pt"/>
    </style:style>
    <style:style style:name="P6" style:family="paragraph" style:parent-style-name="Standard" style:list-style-name="L4">
      <style:text-properties fo:font-size="14pt" style:font-size-asian="14pt" style:font-size-complex="14pt"/>
    </style:style>
    <style:style style:name="P7" style:family="paragraph" style:parent-style-name="Standard" style:list-style-name="L5">
      <style:text-properties fo:font-size="14pt" style:font-size-asian="14pt" style:font-size-complex="14pt"/>
    </style:style>
    <style:style style:name="P8" style:family="paragraph" style:parent-style-name="Standard" style:list-style-name="L7">
      <style:text-properties fo:font-size="14pt" style:font-size-asian="14pt" style:font-size-complex="14pt"/>
    </style:style>
    <style:style style:name="P9" style:family="paragraph" style:parent-style-name="Standard" style:list-style-name="L8">
      <style:text-properties fo:font-size="14pt" style:font-size-asian="14pt" style:font-size-complex="14pt"/>
    </style:style>
    <style:style style:name="P10" style:family="paragraph" style:parent-style-name="Standard" style:list-style-name="L10">
      <style:text-properties fo:font-size="14pt" style:font-size-asian="14pt" style:font-size-complex="14pt"/>
    </style:style>
    <style:style style:name="P11" style:family="paragraph" style:parent-style-name="Standard" style:list-style-name="L11">
      <style:text-properties fo:font-size="14pt" style:font-size-asian="14pt" style:font-size-complex="14pt"/>
    </style:style>
    <style:style style:name="P12" style:family="paragraph" style:parent-style-name="Standard" style:list-style-name="L12">
      <style:text-properties fo:font-size="14pt" style:font-size-asian="14pt" style:font-size-complex="14pt"/>
    </style:style>
    <style:style style:name="P13" style:family="paragraph" style:parent-style-name="Standard" style:list-style-name="L13">
      <style:text-properties fo:font-size="14pt" style:font-size-asian="14pt" style:font-size-complex="14pt"/>
    </style:style>
    <style:style style:name="P14" style:family="paragraph" style:parent-style-name="Standard" style:list-style-name="L14">
      <style:text-properties fo:font-size="14pt" style:font-size-asian="14pt" style:font-size-complex="14pt"/>
    </style:style>
    <style:style style:name="P15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6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nger Rod and Gun Club</text:p>
      <text:p text:style-name="P1">July 7, 2021</text:p>
      <text:p text:style-name="P1">20 members in attendance <text:s text:c="7"/></text:p>
      <text:p text:style-name="P1"/>
      <text:p text:style-name="P1">Please rise for the Pledge of Allegiance </text:p>
      <text:p text:style-name="P1"><text:s text:c="41"/></text:p>
      <text:p text:style-name="P1">Role call of officers:</text:p>
      <text:p text:style-name="P1">President- Rich Green, out(late)</text:p>
      <text:p text:style-name="P1">Vice President- Bob Keyser, present</text:p>
      <text:p text:style-name="P1">Financial Secretary-Jim Vrabel, present</text:p>
      <text:p text:style-name="P1">Treasurer- Diane Meckel, out</text:p>
      <text:p text:style-name="P1">Recording Secretary- Crystal Oswald, present</text:p>
      <text:p text:style-name="P1"/>
      <text:p text:style-name="P1">All officers present and accounted for. </text:p>
      <text:p text:style-name="P1">Motion to accept last months minutes, accepted and seconded. </text:p>
      <text:p text:style-name="P1"/>
      <text:p text:style-name="P1"><text:span text:style-name="T2">Fish Committee</text:span>, Bill Seibert, present</text:p>
      <text:list xml:id="list1024288865604956869" text:style-name="L1">
        <text:list-item>
          <text:p text:style-name="P4">Contest weekend completed and successful</text:p>
        </text:list-item>
        <text:list-item>
          <text:p text:style-name="P4">Thank you to the volunteers and everyone on the fish committee, and Brenda and her help for the great food</text:p>
        </text:list-item>
        <text:list-item>
          <text:p text:style-name="P4">Jack Kline won for largest boys, Donna Marley for women. Congrats to both</text:p>
        </text:list-item>
        <text:list-item>
          <text:p text:style-name="P4">July 24<text:span text:style-name="T1">th</text:span> is the next Mountaineer stocking, 8am</text:p>
        </text:list-item>
        <text:list-item>
          <text:p text:style-name="P4">S&amp;A has big rainbows available, committee would like to make a motion to purchase more fish (FC still within budget) </text:p>
        </text:list-item>
      </text:list>
      <text:p text:style-name="P1"/>
      <text:p text:style-name="P2">Trustee, <text:span text:style-name="T3">Jimmy S, out</text:span></text:p>
      <text:list xml:id="list3621796606857030071" text:style-name="L2">
        <text:list-item>
          <text:p text:style-name="P15">everything is good, keeping up with it all </text:p>
        </text:list-item>
      </text:list>
      <text:p text:style-name="P1"/>
      <text:p text:style-name="P1"><text:span text:style-name="T2">Clubhouse</text:span>, Bob, present</text:p>
      <text:list xml:id="list1174804666937618078" text:style-name="L3">
        <text:list-item>
          <text:p text:style-name="P5">Spent $900 on new access cards</text:p>
        </text:list-item>
        <text:list-item>
          <text:p text:style-name="P5">see report </text:p>
        </text:list-item>
      </text:list>
      <text:p text:style-name="P1"/>
      <text:p text:style-name="P1"><text:span text:style-name="T2">Trap</text:span>, Lou, present</text:p>
      <text:list xml:id="list6497563317234788568" text:style-name="L4">
        <text:list-item>
          <text:p text:style-name="P6">no schedule yet, meeting is in August</text:p>
        </text:list-item>
        <text:list-item>
          <text:p text:style-name="P6">trap practice shoots on Sunday afternoons a possibility </text:p>
          <text:p text:style-name="P6"/>
        </text:list-item>
      </text:list>
      <text:p text:style-name="P1"><text:span text:style-name="T2">Rifle Range,</text:span> Jim F, present</text:p>
      <text:list xml:id="list8864970122199529107" text:style-name="L5">
        <text:list-item>
          <text:p text:style-name="P7">6-8am work detail, should not effect anyone using the range</text:p>
        </text:list-item>
        <text:list-item>
          <text:p text:style-name="P7">got more wood donations, everything is in good shape </text:p>
        </text:list-item>
      </text:list>
      <text:p text:style-name="P1"/>
      <text:p text:style-name="P1"><text:span text:style-name="T2">Archery, </text:span><text:span text:style-name="T3">Joe, out </text:span></text:p>
      <text:list xml:id="list1729189940157186843" text:style-name="L6">
        <text:list-item>
          <text:p text:style-name="P16">building a pavilion for shooters </text:p>
        </text:list-item>
      </text:list>
      <text:p text:style-name="P2"/>
      <text:p text:style-name="P1"><text:soft-page-break/><text:span text:style-name="T2">Memberships</text:span>, Jim, present</text:p>
      <text:list xml:id="list5262613068252865207" text:style-name="L7">
        <text:list-item>
          <text:p text:style-name="P8">Adult/Full and youth memberships are closed. New members accepted and seconded </text:p>
        </text:list-item>
        <text:list-item>
          <text:p text:style-name="P8">see report</text:p>
        </text:list-item>
      </text:list>
      <text:p text:style-name="P2"/>
      <text:p text:style-name="P1"><text:span text:style-name="T2">Public Relations</text:span>- </text:p>
      <text:list xml:id="list1704752483448011058" text:style-name="L8">
        <text:list-item>
          <text:p text:style-name="P9">Hosted 28 players for cornhole last week, would like to create teams for next year</text:p>
        </text:list-item>
        <text:list-item>
          <text:p text:style-name="P9">Sportsman's Night scheduled for September 25<text:span text:style-name="T1">th</text:span></text:p>
        </text:list-item>
        <text:list-item>
          <text:p text:style-name="P9">Coplay, Northampton, and Treichler Fire Co. to have boat and dive rescue in the rear area of the lake, 9am-12pm. All in favor of temporary closing, 20-0</text:p>
          <text:p text:style-name="P9"><text:s/><text:span text:style-name="T2">POST AT BACK OF LAKE</text:span></text:p>
        </text:list-item>
      </text:list>
      <text:p text:style-name="P1"/>
      <text:p text:style-name="P1"><text:span text:style-name="T2">Entertainment</text:span>- <text:s/>Nothing right now</text:p>
      <text:p text:style-name="P1"/>
      <text:p text:style-name="P1"><text:span text:style-name="T2">Website-</text:span> Crystal</text:p>
      <text:list xml:id="list8214016641452535704" text:style-name="L14">
        <text:list-item>
          <text:p text:style-name="P14"/>
        </text:list-item>
      </text:list>
      <text:p text:style-name="P1"/>
      <text:p text:style-name="P1"><text:span text:style-name="T2">Financial report,</text:span> Jim- </text:p>
      <text:list xml:id="list5452736566924063095" text:style-name="L10">
        <text:list-item>
          <text:p text:style-name="P10">Just waiting for new memberships to go on sale December 1<text:span text:style-name="T1">st</text:span> </text:p>
        </text:list-item>
        <text:list-item>
          <text:p text:style-name="P10">taxes, etc. all paid up to date</text:p>
        </text:list-item>
        <text:list-item>
          <text:p text:style-name="P10">spent a LOT of money on fish! </text:p>
        </text:list-item>
        <text:list-item>
          <text:p text:style-name="P10">see attached</text:p>
        </text:list-item>
      </text:list>
      <text:p text:style-name="P1"/>
      <text:p text:style-name="P1"><text:span text:style-name="T2">Treasurer report</text:span>, Diane- </text:p>
      <text:list xml:id="list2578457802331073969" text:style-name="L11">
        <text:list-item>
          <text:p text:style-name="P11">see attached</text:p>
        </text:list-item>
      </text:list>
      <text:p text:style-name="P1"/>
      <text:p text:style-name="P1"><text:span text:style-name="T2">Old business</text:span>- </text:p>
      <text:list xml:id="list7568971299383736489" text:style-name="L12">
        <text:list-item>
          <text:p text:style-name="P12">Questions regarding testing the lake water from a member...it was something we did regularly but we stopped receiving the reports</text:p>
          <text:p text:style-name="P12"/>
        </text:list-item>
      </text:list>
      <text:p text:style-name="P1"><text:span text:style-name="T2">Unfinished business</text:span>- </text:p>
      <text:p text:style-name="P1"/>
      <text:p text:style-name="P1"><text:span text:style-name="T2">New Business</text:span>- </text:p>
      <text:list xml:id="list7692667218553511000" text:style-name="L13">
        <text:list-item>
          <text:p text:style-name="P13">Lawnmower is 22 years old, would like to get prices and trade in for a new one. All in favor of replacing, 20-0</text:p>
        </text:list-item>
      </text:list>
      <text:p text:style-name="P1"/>
      <text:p text:style-name="P1"/>
      <text:p text:style-name="P1"><text:s text:c="20"/>Meeting adjourned 7:37pm, Next meeting August 4,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272in" fo:margin-bottom="0.520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ystal Oswald</meta:initial-creator>
    <meta:creation-date>2016-12-07T19:03:58.21</meta:creation-date>
    <dc:date>2021-08-04T17:18:15.16</dc:date>
    <dc:creator>Crystal Oswald</dc:creator>
    <meta:editing-duration>P7DT13H28M57S</meta:editing-duration>
    <meta:editing-cycles>10</meta:editing-cycles>
    <meta:generator>OpenOffice/4.1.2$Win32 OpenOffice.org_project/412m3$Build-9782</meta:generator>
    <meta:printed-by>Crystal Oswald</meta:printed-by>
    <meta:print-date>2017-06-06T23:41:51.96</meta:print-date>
    <meta:document-statistic meta:table-count="0" meta:image-count="0" meta:object-count="0" meta:page-count="2" meta:paragraph-count="55" meta:word-count="399" meta:character-count="2362"/>
  </office:meta>
</office:document-meta>
</file>