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3">
      <style:text-properties fo:font-size="14pt" style:font-size-asian="14pt" style:font-size-complex="14pt"/>
    </style:style>
    <style:style style:name="P6" style:family="paragraph" style:parent-style-name="Standard" style:list-style-name="L4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7">
      <style:text-properties fo:font-size="14pt" style:font-size-asian="14pt" style:font-size-complex="14pt"/>
    </style:style>
    <style:style style:name="P9" style:family="paragraph" style:parent-style-name="Standard" style:list-style-name="L8">
      <style:text-properties fo:font-size="14pt" style:font-size-asian="14pt" style:font-size-complex="14pt"/>
    </style:style>
    <style:style style:name="P10" style:family="paragraph" style:parent-style-name="Standard" style:list-style-name="L9">
      <style:text-properties fo:font-size="14pt" style:font-size-asian="14pt" style:font-size-complex="14pt"/>
    </style:style>
    <style:style style:name="P11" style:family="paragraph" style:parent-style-name="Standard" style:list-style-name="L10">
      <style:text-properties fo:font-size="14pt" style:font-size-asian="14pt" style:font-size-complex="14pt"/>
    </style:style>
    <style:style style:name="P12" style:family="paragraph" style:parent-style-name="Standard" style:list-style-name="L11">
      <style:text-properties fo:font-size="14pt" style:font-size-asian="14pt" style:font-size-complex="14pt"/>
    </style:style>
    <style:style style:name="P13" style:family="paragraph" style:parent-style-name="Standard" style:list-style-name="L12">
      <style:text-properties fo:font-size="14pt" style:font-size-asian="14pt" style:font-size-complex="14pt"/>
    </style:style>
    <style:style style:name="P14" style:family="paragraph" style:parent-style-name="Standard" style:list-style-name="L13">
      <style:text-properties fo:font-size="14pt" style:font-size-asian="14pt" style:font-size-complex="14pt"/>
    </style:style>
    <style:style style:name="P15" style:family="paragraph" style:parent-style-name="Standard" style:list-style-name="L14">
      <style:text-properties fo:font-size="14pt" style:font-size-asian="14pt" style:font-size-complex="14pt"/>
    </style:style>
    <style:style style:name="P1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nger Rod and Gun Club</text:p>
      <text:p text:style-name="P1">May 5, 2021</text:p>
      <text:p text:style-name="P1">22 members in attendance <text:s text:c="7"/></text:p>
      <text:p text:style-name="P1"/>
      <text:p text:style-name="P1">Please rise for the Pledge of Allegiance </text:p>
      <text:p text:style-name="P1"><text:s text:c="41"/></text:p>
      <text:p text:style-name="P1">Role call of officers:</text:p>
      <text:p text:style-name="P1">President- Rich Green, present</text:p>
      <text:p text:style-name="P1">Vice President- Bob Keyser, present</text:p>
      <text:p text:style-name="P1">Financial Secretary-Jim Vrabel, present</text:p>
      <text:p text:style-name="P1">Treasurer- Diane Meckel, present</text:p>
      <text:p text:style-name="P1">Recording Secretary- Crystal Oswald, present</text:p>
      <text:p text:style-name="P1"/>
      <text:p text:style-name="P1">All officers present and accounted for. </text:p>
      <text:p text:style-name="P1">Motion to accept last months minutes, accepted and seconded. </text:p>
      <text:p text:style-name="P1"/>
      <text:p text:style-name="P1"><text:span text:style-name="T2">Fish Committee</text:span>, Bill Seibert, present</text:p>
      <text:list xml:id="list9008470954541533005" text:style-name="L1">
        <text:list-item>
          <text:p text:style-name="P4">80-24-27” rainbows bought from S&amp;A (numbers mix up with Mountaineer caused us to be off). Thank you to all the guys that helped with the stockings</text:p>
        </text:list-item>
        <text:list-item>
          <text:p text:style-name="P4">Opening day was on the slow side. A 27 ¾” brown was caught, also a 30lb catfish</text:p>
        </text:list-item>
        <text:list-item>
          <text:p text:style-name="P4">May 14<text:span text:style-name="T1">th</text:span> @ 6:30pm next stocking, 3500lb of fish between Mountaineer and Big Brown coming</text:p>
        </text:list-item>
        <text:list-item>
          <text:p text:style-name="P4">Mini-contest May 15<text:span text:style-name="T1">th</text:span>, 6-9am, sign ups at 5:30am, $5 per person</text:p>
        </text:list-item>
        <text:list-item>
          <text:p text:style-name="P4">Contest weekend is June 12<text:span text:style-name="T1">th</text:span> and 13<text:span text:style-name="T1">th</text:span>, lake will be closed from June 6<text:span text:style-name="T1">th</text:span> stocking until juniors' contest at 8am</text:p>
        </text:list-item>
        <text:list-item>
          <text:p text:style-name="P4">Having a issue with boats without life jackets, members need <text:s/>to follow the state AND Ranger guidelines for safe boating! </text:p>
        </text:list-item>
        <text:list-item>
          <text:p text:style-name="P4">Large mouth bass caught out of season and killed, need to take disciplinary measures</text:p>
        </text:list-item>
      </text:list>
      <text:p text:style-name="P1"/>
      <text:p text:style-name="P3">Trustee, <text:span text:style-name="T3">Jimmy, present</text:span></text:p>
      <text:list xml:id="list8405976176421536094" text:style-name="L2">
        <text:list-item>
          <text:p text:style-name="P16">Club purchased a power washer and miter saw, also 2” hitch for truck and trailer</text:p>
        </text:list-item>
        <text:list-item>
          <text:p text:style-name="P16">Also going to purchase a new flag for the pole, the rope broke for our current one</text:p>
        </text:list-item>
      </text:list>
      <text:p text:style-name="P1"/>
      <text:p text:style-name="P1"><text:span text:style-name="T2">Clubhouse</text:span>, Bob present</text:p>
      <text:list xml:id="list7724224846215010140" text:style-name="L3">
        <text:list-item>
          <text:p text:style-name="P5">New stove purchased, should be coming soon</text:p>
        </text:list-item>
        <text:list-item>
          <text:p text:style-name="P5">TV located in the bar area needs to be replaced. Group voted and all members were in favor 21-0</text:p>
        </text:list-item>
        <text:list-item>
          <text:p text:style-name="P5">Having some trouble with the soda machine, going to use it until the very end. Only takes dollars, NO QUARTERS </text:p>
        </text:list-item>
        <text:list-item>
          <text:p text:style-name="P5">June 1<text:span text:style-name="T1">st</text:span> we will be allowed to hold full capacity</text:p>
        </text:list-item>
        <text:list-item>
          <text:p text:style-name="P5">Huge thank you to Russ and Sandy for helping out with the kitchen! </text:p>
          <text:p text:style-name="P5"/>
        </text:list-item>
      </text:list>
      <text:p text:style-name="P1"/>
      <text:p text:style-name="P1"><text:soft-page-break/><text:span text:style-name="T2">Trap</text:span>, Lou Martella, present</text:p>
      <text:list xml:id="list1054610489527702797" text:style-name="L4">
        <text:list-item>
          <text:p text:style-name="P6">Ranger came in 2<text:span text:style-name="T1">nd</text:span> place </text:p>
        </text:list-item>
        <text:list-item>
          <text:p text:style-name="P6">Trap banquet is June 22<text:span text:style-name="T1">nd</text:span>, 2021 @ Ontelaunee Rod &amp; Gun Pavilion, tickets are available here. Shooters have to have shot at least 9 matches to have a free ticket, additional or less than 9 are $10. Picnic is 2-9pm, food served at 4pm</text:p>
        </text:list-item>
        <text:list-item>
          <text:p text:style-name="P6">Still looking to host practice shoots when the lake is closed (maybe week before contest) </text:p>
          <text:p text:style-name="P6"/>
        </text:list-item>
      </text:list>
      <text:p text:style-name="P1"><text:span text:style-name="T2">Rifle Range,</text:span> Jim F, present</text:p>
      <text:list xml:id="list639706249699287045" text:style-name="L5">
        <text:list-item>
          <text:p text:style-name="P7">Looks ok, going to work on it this weekend. We can ALWAYS benefit from plywood donations! </text:p>
        </text:list-item>
      </text:list>
      <text:p text:style-name="P1"/>
      <text:p text:style-name="P1"><text:span text:style-name="T2">Archery, </text:span><text:span text:style-name="T3">Joe, present</text:span></text:p>
      <text:list xml:id="list1734390693723803414" text:style-name="L6">
        <text:list-item>
          <text:p text:style-name="P17">Materials for pavilion are rolling in soon! </text:p>
        </text:list-item>
        <text:list-item>
          <text:p text:style-name="P17">Shopping for new targets for the season</text:p>
          <text:p text:style-name="P17"><text:s/></text:p>
        </text:list-item>
      </text:list>
      <text:p text:style-name="P1"><text:span text:style-name="T2">Memberships</text:span>, Jim, present</text:p>
      <text:list xml:id="list8201523014893232316" text:style-name="L7">
        <text:list-item>
          <text:p text:style-name="P8">Way ahead on memberships! 299 more adults than last year, 181 youth more, 96 range, 48 boat docks. Only thing hurting us is social due to COVID </text:p>
        </text:list-item>
        <text:list-item>
          <text:p text:style-name="P8">nominated and accepted all new members <text:s/></text:p>
        </text:list-item>
        <text:list-item>
          <text:p text:style-name="P8">Absolutely NO upgrades! This costs the club uneccessary spending and we cannot keep an accurate acccount of membership cards </text:p>
        </text:list-item>
        <text:list-item>
          <text:p text:style-name="P8">see report</text:p>
        </text:list-item>
      </text:list>
      <text:p text:style-name="P3"/>
      <text:p text:style-name="P1"><text:span text:style-name="T2">Public Relations</text:span>- </text:p>
      <text:list xml:id="list939301952913794359" text:style-name="L8">
        <text:list-item>
          <text:p text:style-name="P9">Block Shoot 10/11, 11/8, sign ups start at 11am (will need card runners please) </text:p>
        </text:list-item>
        <text:list-item>
          <text:p text:style-name="P9">We will be hosting our annual Squirrel derby in February</text:p>
        </text:list-item>
      </text:list>
      <text:p text:style-name="P1"/>
      <text:p text:style-name="P1"><text:span text:style-name="T2">Entertainment</text:span>- </text:p>
      <text:list xml:id="list3324931874969535052" text:style-name="L9">
        <text:list-item>
          <text:p text:style-name="P10">Halloween night October 17<text:span text:style-name="T1">th</text:span>. You may dress up but there will not be any contests or prizes. Just come have fun with us! </text:p>
        </text:list-item>
      </text:list>
      <text:p text:style-name="P1"/>
      <text:p text:style-name="P1"><text:span text:style-name="T2">Website-</text:span> Crystal </text:p>
      <text:list xml:id="list9125580094689688241" text:style-name="L10">
        <text:list-item>
          <text:p text:style-name="P11">Need to add meeting minutes to the website</text:p>
        </text:list-item>
        <text:list-item>
          <text:p text:style-name="P11">Need to adjust price changes </text:p>
        </text:list-item>
      </text:list>
      <text:p text:style-name="P1"/>
      <text:p text:style-name="P1"><text:span text:style-name="T2">Treasurer report</text:span>, Diane- </text:p>
      <text:list xml:id="list3139256323789925085" text:style-name="L11">
        <text:list-item>
          <text:p text:style-name="P12">see attached</text:p>
        </text:list-item>
      </text:list>
      <text:p text:style-name="P1"/>
      <text:p text:style-name="P1"><text:span text:style-name="T2">Financial report,</text:span> Jim- </text:p>
      <text:list xml:id="list5830328094412899406" text:style-name="L12">
        <text:list-item>
          <text:p text:style-name="P13">see attached</text:p>
        </text:list-item>
      </text:list>
      <text:list xml:id="list36322960" text:continue-list="list3139256323789925085" text:style-name="L11">
        <text:list-header>
          <text:p text:style-name="P12"/>
        </text:list-header>
      </text:list>
      <text:p text:style-name="P1"><text:span text:style-name="T2">Old business</text:span>- </text:p>
      <text:list xml:id="list7329672838316016343" text:style-name="L13">
        <text:list-item>
          <text:p text:style-name="P14">Get info on the autmatic/swipe card gate for entrance</text:p>
          <text:p text:style-name="P14"><text:soft-page-break/></text:p>
        </text:list-item>
      </text:list>
      <text:p text:style-name="P1"><text:span text:style-name="T2">Unfinished business</text:span>- Nothing currently </text:p>
      <text:p text:style-name="P1"/>
      <text:p text:style-name="P1"><text:span text:style-name="T2">New Business</text:span>- </text:p>
      <text:list xml:id="list1438342702018754253" text:style-name="L14">
        <text:list-item>
          <text:p text:style-name="P15">New street sign on it's way, in Joe's garage. Will need a hand installing it. </text:p>
        </text:list-item>
        <text:list-item>
          <text:p text:style-name="P15">(cost is $1,000, will coordinate with State Farm) </text:p>
        </text:list-item>
        <text:list-item>
          <text:p text:style-name="P15">Consider portable curtains for the pavilion</text:p>
        </text:list-item>
      </text:list>
      <text:p text:style-name="P1"/>
      <text:p text:style-name="P2"><text:s text:c="17"/>Nominations of Officers</text:p>
      <text:p text:style-name="P2">President- Rich Green, accepted</text:p>
      <text:p text:style-name="P2">Vice President- Bob Keyser, accepted</text:p>
      <text:p text:style-name="P2">Recording Seceretary- Crystal Oswald, accepted</text:p>
      <text:p text:style-name="P2">Finacial Secretary- Jim Vrabel, accepted</text:p>
      <text:p text:style-name="P2">Treasurer- Diane Meckel, accepted</text:p>
      <text:p text:style-name="P2"/>
      <text:p text:style-name="P2">Elections at November 4<text:span text:style-name="T1">th</text:span> meeting. <text:s text:c="3"/>Meeting adjourned 7:46 pm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272in" fo:margin-bottom="0.27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Oswald</meta:initial-creator>
    <meta:creation-date>2016-12-07T19:03:58.21</meta:creation-date>
    <dc:date>2021-06-02T17:10:02.04</dc:date>
    <dc:creator>Crystal Oswald</dc:creator>
    <meta:editing-duration>P7DT12H55M37S</meta:editing-duration>
    <meta:editing-cycles>10</meta:editing-cycles>
    <meta:generator>OpenOffice/4.1.2$Win32 OpenOffice.org_project/412m3$Build-9782</meta:generator>
    <meta:printed-by>Crystal Oswald</meta:printed-by>
    <meta:print-date>2017-06-06T23:41:51.96</meta:print-date>
    <meta:document-statistic meta:table-count="0" meta:image-count="0" meta:object-count="0" meta:page-count="3" meta:paragraph-count="71" meta:word-count="651" meta:character-count="3759"/>
  </office:meta>
</office:document-meta>
</file>