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3">
      <style:text-properties fo:font-size="14pt" style:font-size-asian="14pt" style:font-size-complex="14pt"/>
    </style:style>
    <style:style style:name="P6" style:family="paragraph" style:parent-style-name="Standard" style:list-style-name="L4">
      <style:text-properties fo:font-size="14pt" style:font-size-asian="14pt" style:font-size-complex="14pt"/>
    </style:style>
    <style:style style:name="P7" style:family="paragraph" style:parent-style-name="Standard" style:list-style-name="L5">
      <style:text-properties fo:font-size="14pt" style:font-size-asian="14pt" style:font-size-complex="14pt"/>
    </style:style>
    <style:style style:name="P8" style:family="paragraph" style:parent-style-name="Standard" style:list-style-name="L7">
      <style:text-properties fo:font-size="14pt" style:font-size-asian="14pt" style:font-size-complex="14pt"/>
    </style:style>
    <style:style style:name="P9" style:family="paragraph" style:parent-style-name="Standard" style:list-style-name="L8">
      <style:text-properties fo:font-size="14pt" style:font-size-asian="14pt" style:font-size-complex="14pt"/>
    </style:style>
    <style:style style:name="P10" style:family="paragraph" style:parent-style-name="Standard" style:list-style-name="L9">
      <style:text-properties fo:font-size="14pt" style:font-size-asian="14pt" style:font-size-complex="14pt"/>
    </style:style>
    <style:style style:name="P11" style:family="paragraph" style:parent-style-name="Standard" style:list-style-name="L10">
      <style:text-properties fo:font-size="14pt" style:font-size-asian="14pt" style:font-size-complex="14pt"/>
    </style:style>
    <style:style style:name="P12" style:family="paragraph" style:parent-style-name="Standard" style:list-style-name="L11">
      <style:text-properties fo:font-size="14pt" style:font-size-asian="14pt" style:font-size-complex="14pt"/>
    </style:style>
    <style:style style:name="P13" style:family="paragraph" style:parent-style-name="Standard" style:list-style-name="L12">
      <style:text-properties fo:font-size="14pt" style:font-size-asian="14pt" style:font-size-complex="14pt"/>
    </style:style>
    <style:style style:name="P14" style:family="paragraph" style:parent-style-name="Standard" style:list-style-name="L13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6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nger Rod and Gun Club</text:p>
      <text:p text:style-name="P1">March 3, 2021</text:p>
      <text:p text:style-name="P1">20 members in attendance <text:s text:c="48"/></text:p>
      <text:p text:style-name="P1"/>
      <text:p text:style-name="P1">President- Rich Green, present</text:p>
      <text:p text:style-name="P1">Vice President- Bob Keyser, present</text:p>
      <text:p text:style-name="P1">Financial Secretary-Jim Vrabel, present</text:p>
      <text:p text:style-name="P1">Treasurer- Diane Meckel, present</text:p>
      <text:p text:style-name="P1">Recording Secretary- Crystal Oswald, present</text:p>
      <text:p text:style-name="P1"/>
      <text:p text:style-name="P1">All officers present and accounted for. </text:p>
      <text:p text:style-name="P1">Motion to accept last months minutes, accepted and seconded. </text:p>
      <text:p text:style-name="P1"/>
      <text:p text:style-name="P1"><text:span text:style-name="T1">Fish Committee</text:span>, Bill Seibert, present</text:p>
      <text:list xml:id="list4615907822579231208" text:style-name="L1">
        <text:list-item>
          <text:p text:style-name="P4">Fish bugdet finalized, $31 under budget</text:p>
        </text:list-item>
        <text:list-item>
          <text:p text:style-name="P4">Motion to fix/make right for DCT biggest fish</text:p>
        </text:list-item>
      </text:list>
      <text:p text:style-name="P1"/>
      <text:p text:style-name="P2">Trustee, <text:span text:style-name="T2">Jimmy, out </text:span></text:p>
      <text:list xml:id="list3332054320777539793" text:style-name="L2">
        <text:list-item>
          <text:p text:style-name="P16">a lot of snow removal, relocation of snow piles</text:p>
        </text:list-item>
        <text:list-item>
          <text:p text:style-name="P16">would like to get more cement ends to make more benches. Voted and all in favor to get more (approx. $65 a pair)</text:p>
        </text:list-item>
        <text:list-item>
          <text:p text:style-name="P16">Got the new truck, needed to replace the harness for the plow </text:p>
        </text:list-item>
      </text:list>
      <text:p text:style-name="P1"/>
      <text:p text:style-name="P1"><text:span text:style-name="T1">Clubhouse</text:span>, Bob present</text:p>
      <text:list xml:id="list7659566352178574089" text:style-name="L3">
        <text:list-item>
          <text:p text:style-name="P5">ordered the dishwasher for the kitchen, should take 3-4 weeks to get it in</text:p>
        </text:list-item>
        <text:list-item>
          <text:p text:style-name="P5">going to order a new stove, $6,800 and will be here in about 2 weeks </text:p>
        </text:list-item>
        <text:list-item>
          <text:p text:style-name="P5">see report</text:p>
        </text:list-item>
      </text:list>
      <text:p text:style-name="P1"/>
      <text:p text:style-name="P1"><text:span text:style-name="T1">Trap</text:span>, Lou, out</text:p>
      <text:list xml:id="list2246944852130005639" text:style-name="L4">
        <text:list-item>
          <text:p text:style-name="P6">Ranger ended in 2nd place, shoot off will be North End @ Copeechan</text:p>
        </text:list-item>
        <text:list-item>
          <text:p text:style-name="P6">Banquet is being switched to a picnic in spring</text:p>
        </text:list-item>
        <text:list-item>
          <text:p text:style-name="P6">Trap shooters would like to host one or two practice shoots before the lake opens</text:p>
        </text:list-item>
      </text:list>
      <text:p text:style-name="P1"/>
      <text:p text:style-name="P2"/>
      <text:p text:style-name="P1"><text:span text:style-name="T1">Rifle Range,</text:span> Jim F.</text:p>
      <text:list xml:id="list5163138855393318341" text:style-name="L5">
        <text:list-item>
          <text:p text:style-name="P7">Backstops have been replaced</text:p>
        </text:list-item>
        <text:list-item>
          <text:p text:style-name="P7">Not being used to heavily right now </text:p>
        </text:list-item>
      </text:list>
      <text:p text:style-name="P1"/>
      <text:p text:style-name="P1"><text:span text:style-name="T1">Archery, </text:span><text:span text:style-name="T2">Joe</text:span></text:p>
      <text:list xml:id="list1831432369605962894" text:style-name="L6">
        <text:list-item>
          <text:p text:style-name="P17">Not too much going on right now. </text:p>
        </text:list-item>
        <text:list-item>
          <text:p text:style-name="P17">Weather changes will bring more users.</text:p>
        </text:list-item>
        <text:list-item>
          <text:p text:style-name="P17">Clean up and work when the weather warms up </text:p>
        </text:list-item>
      </text:list>
      <text:p text:style-name="P2"/>
      <text:p text:style-name="P1"><text:soft-page-break/><text:span text:style-name="T1">Memberships</text:span>, Jim- </text:p>
      <text:p text:style-name="P1"/>
      <text:list xml:id="list1284910147007283977" text:style-name="L7">
        <text:list-item>
          <text:p text:style-name="P8">see report</text:p>
        </text:list-item>
      </text:list>
      <text:p text:style-name="P2"/>
      <text:p text:style-name="P1"><text:span text:style-name="T1">Public Relations</text:span>- </text:p>
      <text:list xml:id="list2666485750198608164" text:style-name="L8">
        <text:list-item>
          <text:p text:style-name="P9">Discussion on ordering more full membership cards, voted and accepted, all in favor 7-0</text:p>
        </text:list-item>
        <text:list-item>
          <text:p text:style-name="P9">Sportman's Night- consider having raffle, but no event. Will discuss more at next month's meeting</text:p>
        </text:list-item>
        <text:list-item>
          <text:p text:style-name="P9">No fishing clinic right now</text:p>
        </text:list-item>
        <text:list-item>
          <text:p text:style-name="P9">create waiting list for memberships</text:p>
        </text:list-item>
      </text:list>
      <text:p text:style-name="P1"/>
      <text:p text:style-name="P1"><text:span text:style-name="T1">Entertainment</text:span>- <text:s/>Nothing right now</text:p>
      <text:p text:style-name="P1"/>
      <text:p text:style-name="P1"><text:span text:style-name="T1">Website-</text:span> Crystal </text:p>
      <text:list xml:id="list4549848849700089847" text:style-name="L9">
        <text:list-item>
          <text:p text:style-name="P10">Weekly updates are attempting to be made to keep people informed, as well as facebook</text:p>
        </text:list-item>
      </text:list>
      <text:p text:style-name="P1"/>
      <text:p text:style-name="P1"><text:span text:style-name="T1">Financial report,</text:span> Jim- </text:p>
      <text:list xml:id="list3718735110174349388" text:style-name="L10">
        <text:list-item>
          <text:p text:style-name="P11">see attached</text:p>
        </text:list-item>
        <text:list-item>
          <text:p text:style-name="P11">Dec 1-March 1, only offer discount to returning members </text:p>
        </text:list-item>
        <text:list-item>
          <text:p text:style-name="P11">limit social to 600 </text:p>
        </text:list-item>
      </text:list>
      <text:p text:style-name="P1"/>
      <text:p text:style-name="P1"><text:span text:style-name="T1">Treasurer report</text:span>, Diane- </text:p>
      <text:list xml:id="list4649846362521284515" text:style-name="L11">
        <text:list-item>
          <text:p text:style-name="P12">see attached</text:p>
        </text:list-item>
        <text:list-item>
          <text:p text:style-name="P12">Flood Insurance $8,000. Will save money on insurance if we pay off SBL</text:p>
        </text:list-item>
        <text:list-item>
          <text:p text:style-name="P12">Voted and all in favor to pay off SBL </text:p>
        </text:list-item>
      </text:list>
      <text:p text:style-name="P1"/>
      <text:p text:style-name="P1"><text:span text:style-name="T1">Old business</text:span>- </text:p>
      <text:list xml:id="list6598470454985243010" text:style-name="L12">
        <text:list-item>
          <text:p text:style-name="P13">Keep on top of cleaning drain pipes to keep the water down </text:p>
          <text:p text:style-name="P13"/>
        </text:list-item>
      </text:list>
      <text:p text:style-name="P1"><text:span text:style-name="T1">Unfinished business</text:span>- </text:p>
      <text:p text:style-name="P1"/>
      <text:p text:style-name="P1"><text:span text:style-name="T1">New Business</text:span>- </text:p>
      <text:list xml:id="list1870656574210815499" text:style-name="L13">
        <text:list-item>
          <text:p text:style-name="P14">Crystal asked permission to recreate the rules and regulation sign, approved. </text:p>
        </text:list-item>
      </text:list>
      <text:p text:style-name="P1"/>
      <text:p text:style-name="P1"><text:s text:c="20"/>Meeting adjourned 8:39 pm, Next meeting June 3,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272in" fo:margin-bottom="0.520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ystal Oswald</meta:initial-creator>
    <meta:creation-date>2016-12-07T19:03:58.21</meta:creation-date>
    <dc:date>2021-04-07T16:26:02.33</dc:date>
    <dc:creator>Crystal Oswald</dc:creator>
    <meta:editing-duration>PT23H22M41S</meta:editing-duration>
    <meta:editing-cycles>8</meta:editing-cycles>
    <meta:generator>OpenOffice/4.1.2$Win32 OpenOffice.org_project/412m3$Build-9782</meta:generator>
    <meta:printed-by>Crystal Oswald</meta:printed-by>
    <meta:print-date>2017-06-06T23:41:51.96</meta:print-date>
    <meta:document-statistic meta:table-count="0" meta:image-count="0" meta:object-count="0" meta:page-count="2" meta:paragraph-count="56" meta:word-count="407" meta:character-count="2316"/>
  </office:meta>
</office:document-meta>
</file>