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6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P10" style:family="paragraph" style:parent-style-name="Standard" style:list-style-name="L8">
      <style:text-properties fo:font-size="14pt" style:font-size-asian="14pt" style:font-size-complex="14pt"/>
    </style:style>
    <style:style style:name="P11" style:family="paragraph" style:parent-style-name="Standard" style:list-style-name="L10">
      <style:text-properties fo:font-size="14pt" style:font-size-asian="14pt" style:font-size-complex="14pt"/>
    </style:style>
    <style:style style:name="P12" style:family="paragraph" style:parent-style-name="Standard" style:list-style-name="L11">
      <style:text-properties fo:font-size="14pt" style:font-size-asian="14pt" style:font-size-complex="14pt"/>
    </style:style>
    <style:style style:name="P13" style:family="paragraph" style:parent-style-name="Standard" style:list-style-name="L12">
      <style:text-properties fo:font-size="14pt" style:font-size-asian="14pt" style:font-size-complex="14pt"/>
    </style:style>
    <style:style style:name="P14" style:family="paragraph" style:parent-style-name="Standard" style:list-style-name="L13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">March 3, 2021</text:p>
      <text:p text:style-name="P1">20 members in attendance <text:s text:c="48"/></text:p>
      <text:p text:style-name="P1"/>
      <text:p text:style-name="P1">President- Rich Green, present</text:p>
      <text:p text:style-name="P1">Vice President- Bob Keyser, present</text:p>
      <text:p text:style-name="P1">Financial Secretary-Jim Vrabel, present</text:p>
      <text:p text:style-name="P1">Treasurer- Diane Meckel, presen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2">Fish Committee</text:span>, Bill Seibert, present</text:p>
      <text:list xml:id="list4615907822579231208" text:style-name="L1">
        <text:list-item>
          <text:p text:style-name="P4">Fish bugdet finalized, $31 under budget</text:p>
        </text:list-item>
        <text:list-item>
          <text:p text:style-name="P4">Motion to fix/make right for DCT biggest fish</text:p>
        </text:list-item>
      </text:list>
      <text:p text:style-name="P1"/>
      <text:p text:style-name="P2">Trustee, <text:span text:style-name="T3">Jimmy, out </text:span></text:p>
      <text:list xml:id="list3332054320777539793" text:style-name="L2">
        <text:list-item>
          <text:p text:style-name="P16">a lot of snow removal, relocation of snow piles</text:p>
        </text:list-item>
        <text:list-item>
          <text:p text:style-name="P16">would like to get more cement ends to make more benches. Voted and all in favor to get more (approx. $65 a pair)</text:p>
        </text:list-item>
        <text:list-item>
          <text:p text:style-name="P16">Got the new truck, needed to replace the harness for the plow </text:p>
        </text:list-item>
      </text:list>
      <text:p text:style-name="P1"/>
      <text:p text:style-name="P1"><text:span text:style-name="T2">Clubhouse</text:span>, Bob present</text:p>
      <text:list xml:id="list7659566352178574089" text:style-name="L3">
        <text:list-item>
          <text:p text:style-name="P5">ordered the dishwasher for the kitchen, should take 3-4 weeks to get it in</text:p>
        </text:list-item>
        <text:list-item>
          <text:p text:style-name="P5">going to order a new stove, $6,800 and will be here in about 2 weeks </text:p>
        </text:list-item>
        <text:list-item>
          <text:p text:style-name="P5">see report</text:p>
        </text:list-item>
      </text:list>
      <text:p text:style-name="P1"/>
      <text:p text:style-name="P1"><text:span text:style-name="T2">Trap</text:span>, Lou, out</text:p>
      <text:list xml:id="list2246944852130005639" text:style-name="L4">
        <text:list-item>
          <text:p text:style-name="P6">Ranger ended in 2nd place, shoot off will be North End @ Copeechan</text:p>
        </text:list-item>
        <text:list-item>
          <text:p text:style-name="P6">Banquet is being switched to a picnic in spring</text:p>
        </text:list-item>
        <text:list-item>
          <text:p text:style-name="P6">Trap shooters would like to host one or two practice shoots before the lake opens</text:p>
        </text:list-item>
      </text:list>
      <text:p text:style-name="P1"/>
      <text:p text:style-name="P2"/>
      <text:p text:style-name="P1"><text:span text:style-name="T2">Rifle Range,</text:span> Jim F.</text:p>
      <text:list xml:id="list5163138855393318341" text:style-name="L5">
        <text:list-item>
          <text:p text:style-name="P7">Backstops have been replaced</text:p>
        </text:list-item>
        <text:list-item>
          <text:p text:style-name="P7">Not being used to heavily right now </text:p>
        </text:list-item>
      </text:list>
      <text:p text:style-name="P1"/>
      <text:p text:style-name="P1"><text:span text:style-name="T2">Archery, </text:span><text:span text:style-name="T3">Joe</text:span></text:p>
      <text:list xml:id="list1831432369605962894" text:style-name="L6">
        <text:list-item>
          <text:p text:style-name="P17">Not too much going on right now. </text:p>
        </text:list-item>
        <text:list-item>
          <text:p text:style-name="P17">Weather changes will bring more users.</text:p>
        </text:list-item>
        <text:list-item>
          <text:p text:style-name="P17">Clean up and work when the weather warms up </text:p>
        </text:list-item>
      </text:list>
      <text:p text:style-name="P2"/>
      <text:p text:style-name="P1"><text:soft-page-break/><text:span text:style-name="T2">Memberships</text:span>, Jim- </text:p>
      <text:list xml:id="list37412062" text:continue-numbering="true" text:style-name="L6">
        <text:list-item>
          <text:p text:style-name="P8">sold out of Full memberships in February, thats a first! </text:p>
        </text:list-item>
        <text:list-item>
          <text:p text:style-name="P8">Motion to accept new members, all accepted and in favor</text:p>
        </text:list-item>
        <text:list-item>
          <text:p text:style-name="P8">we are only renewing previous members (2015 to current)</text:p>
        </text:list-item>
        <text:list-item>
          <text:p text:style-name="P8">All voted and in favor of <text:s/>returning members only, will print 400 more cards and 100 more youth cards</text:p>
        </text:list-item>
      </text:list>
      <text:list xml:id="list1284910147007283977" text:style-name="L7">
        <text:list-item>
          <text:p text:style-name="P9">see report</text:p>
        </text:list-item>
      </text:list>
      <text:p text:style-name="P2"/>
      <text:p text:style-name="P1"><text:span text:style-name="T2">Public Relations</text:span>- </text:p>
      <text:list xml:id="list2666485750198608164" text:style-name="L8">
        <text:list-item>
          <text:p text:style-name="P10">March 14<text:span text:style-name="T1">th</text:span> block shoot, 11am sign ups, 12 noon start, open to the public</text:p>
        </text:list-item>
        <text:list-item>
          <text:p text:style-name="P10">Hosting Hunter's Safety course, 20 kids allowed and already filled. Holding inside or outside? Weather permitting. Need to host a second one! </text:p>
        </text:list-item>
        <text:list-item>
          <text:p text:style-name="P10">Fishing Clinic next Sunday ( 3/28) @ 1pm, will have hand outs and give-a-aways</text:p>
        </text:list-item>
        <text:list-item>
          <text:p text:style-name="P10">DCT not happening right now. Possible later in the year. Doctors' orders are not to have it now </text:p>
        </text:list-item>
        <text:list-item>
          <text:p text:style-name="P10">thanks to Joe and Jim F. for helping to repair some of the docks</text:p>
        </text:list-item>
        <text:list-item>
          <text:p text:style-name="P10">snow plow took out the sign at the road</text:p>
        </text:list-item>
        <text:list-item>
          <text:p text:style-name="P10">Need to post No Trespassing signs </text:p>
        </text:list-item>
        <text:list-item>
          <text:p text:style-name="P10">Annual Easter Egg hunt cancelled</text:p>
        </text:list-item>
        <text:list-item>
          <text:p text:style-name="P10">Big Fish Awards to be handed out </text:p>
        </text:list-item>
      </text:list>
      <text:p text:style-name="P1"/>
      <text:p text:style-name="P1"><text:span text:style-name="T2">Entertainment</text:span>- <text:s/>Nothing right now</text:p>
      <text:p text:style-name="P1"/>
      <text:p text:style-name="P1"><text:span text:style-name="T2">Website-</text:span> Crystal- <text:s/>Nothing new to report</text:p>
      <text:p text:style-name="P1"/>
      <text:p text:style-name="P1"><text:span text:style-name="T2">Financial report,</text:span> Jim- </text:p>
      <text:list xml:id="list3718735110174349388" text:style-name="L10">
        <text:list-item>
          <text:p text:style-name="P11">see report</text:p>
        </text:list-item>
        <text:list-item>
          <text:p text:style-name="P11">everything paid</text:p>
        </text:list-item>
        <text:list-item>
          <text:p text:style-name="P11">truck insurance paid for the year, $605</text:p>
        </text:list-item>
      </text:list>
      <text:p text:style-name="P1"/>
      <text:p text:style-name="P1"><text:span text:style-name="T2">Treasurer report</text:span>, Diane- </text:p>
      <text:list xml:id="list4649846362521284515" text:style-name="L11">
        <text:list-item>
          <text:p text:style-name="P12">see report</text:p>
        </text:list-item>
        <text:list-item>
          <text:p text:style-name="P12">truck purchased for $10,500</text:p>
        </text:list-item>
        <text:list-item>
          <text:p text:style-name="P12">trusses are finally paid off <text:s/></text:p>
        </text:list-item>
      </text:list>
      <text:p text:style-name="P1"/>
      <text:p text:style-name="P1"><text:span text:style-name="T2">Old business</text:span>- Nothing to report</text:p>
      <text:list xml:id="list6598470454985243010" text:style-name="L12">
        <text:list-header>
          <text:p text:style-name="P13"/>
        </text:list-header>
      </text:list>
      <text:p text:style-name="P1"><text:span text:style-name="T2">Unfinished business</text:span>- nothing to report</text:p>
      <text:p text:style-name="P1"/>
      <text:p text:style-name="P1"><text:span text:style-name="T2">New Business</text:span>- </text:p>
      <text:list xml:id="list1870656574210815499" text:style-name="L13">
        <text:list-item>
          <text:p text:style-name="P14">work days March 13<text:span text:style-name="T1">th</text:span>, March 20<text:span text:style-name="T1">th</text:span>, starts at 10am come up and lend a hand <text:s/></text:p>
        </text:list-item>
      </text:list>
      <text:p text:style-name="P1"/>
      <text:p text:style-name="P1"><text:s text:c="20"/>Meeting adjourned 7:58 pm, Next meeting April 7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52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16-12-07T19:03:58.21</meta:creation-date>
    <dc:date>2021-04-07T17:19:43.74</dc:date>
    <dc:creator>Crystal Oswald</dc:creator>
    <meta:editing-duration>P1DT16M22S</meta:editing-duration>
    <meta:editing-cycles>9</meta:editing-cycles>
    <meta:generator>OpenOffice/4.1.2$Win32 OpenOffice.org_project/412m3$Build-9782</meta:generator>
    <meta:printed-by>Crystal Oswald</meta:printed-by>
    <meta:print-date>2017-06-06T23:41:51.96</meta:print-date>
    <meta:document-statistic meta:table-count="0" meta:image-count="0" meta:object-count="0" meta:page-count="2" meta:paragraph-count="63" meta:word-count="502" meta:character-count="2768"/>
  </office:meta>
</office:document-meta>
</file>